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8.002cm" style:rel-column-width="65535*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1.007cm" style:rel-column-width="40068*"/>
    </style:style>
    <style:style style:name="Tableau2.B" style:family="table-column">
      <style:table-column-properties style:column-width="6.996cm" style:rel-column-width="25467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292cm" table:align="left" style:writing-mode="lr-tb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5.398cm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1" style:family="table-row">
      <style:table-row-properties style:min-row-height="4.313cm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Marianne" fo:font-size="10pt" fo:font-style="italic" style:text-underline-style="none" fo:font-weight="bold" officeooo:rsid="007d6ed1" officeooo:paragraph-rsid="007d6ed1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Marianne" fo:font-size="12pt" officeooo:paragraph-rsid="007756c6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officeooo:rsid="0024e717" officeooo:paragraph-rsid="007756c6" style:font-size-asian="10.5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rsid="0024e717" officeooo:paragraph-rsid="007756c6" style:font-size-asian="10.5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rsid="00699c72" officeooo:paragraph-rsid="007756c6" style:font-size-asian="10.5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4pt" officeooo:rsid="0024e717" officeooo:paragraph-rsid="007756c6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pt" fo:font-style="italic" officeooo:rsid="0024e717" officeooo:paragraph-rsid="007756c6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" fo:font-size="10pt" fo:font-style="italic" fo:font-weight="bold" officeooo:rsid="00265009" officeooo:paragraph-rsid="007756c6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pt" officeooo:rsid="0024e717" officeooo:paragraph-rsid="007756c6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.5pt" officeooo:rsid="0024e717" officeooo:paragraph-rsid="007756c6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" fo:font-size="8pt" fo:font-style="italic" fo:font-weight="bold" officeooo:rsid="003f62c6" officeooo:paragraph-rsid="007756c6" style:font-size-asian="7pt" style:font-style-asian="italic" style:font-weight-asian="bold" style:font-size-complex="8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Marianne" fo:font-size="12pt" officeooo:rsid="0024e717" officeooo:paragraph-rsid="007756c6" style:font-size-asian="10.5pt" style:font-size-complex="12pt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Marianne" fo:font-size="12pt" officeooo:rsid="0024e717" officeooo:paragraph-rsid="007756c6" style:font-size-asian="10.5pt" style:font-size-complex="12pt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Marianne" fo:font-size="12pt" officeooo:rsid="0024e717" officeooo:paragraph-rsid="007756c6" style:font-size-asian="10.5pt" style:font-size-complex="12pt"/>
    </style:style>
    <style:style style:name="P17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Marianne" fo:font-size="12pt" fo:font-weight="bold" officeooo:rsid="006d42ba" officeooo:paragraph-rsid="007756c6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699c72" officeooo:paragraph-rsid="007756c6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1pt" officeooo:rsid="00699c72" officeooo:paragraph-rsid="007756c6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Marianne" fo:font-size="11pt" officeooo:rsid="00699c72" officeooo:paragraph-rsid="007756c6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Marianne" fo:font-size="11pt" officeooo:paragraph-rsid="007756c6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Marianne" fo:font-size="11pt" officeooo:rsid="00336b5c" officeooo:paragraph-rsid="007756c6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1pt" officeooo:paragraph-rsid="007756c6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Marianne" fo:font-size="12pt" officeooo:rsid="00450412" officeooo:paragraph-rsid="007756c6" style:font-size-asian="10.5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Marianne" fo:font-size="10pt" officeooo:rsid="0024e717" officeooo:paragraph-rsid="007756c6" style:font-size-asian="10pt" style:font-size-complex="10pt"/>
    </style:style>
    <style:style style:name="T1" style:family="text">
      <style:text-properties officeooo:rsid="007c335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4a5a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5b19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5277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75b586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4a5a2" style:font-weight-asian="bold" style:font-weight-complex="bold"/>
    </style:style>
    <style:style style:name="T10" style:family="text">
      <style:text-properties fo:font-weight="bold" officeooo:rsid="003c31f6" style:font-weight-asian="bold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officeooo:rsid="00a8af21" style:font-weight-asian="bold" style:font-name-complex="Times New Roman" style:font-weight-complex="bold"/>
    </style:style>
    <style:style style:name="T13" style:family="text">
      <style:text-properties officeooo:rsid="00336b5c"/>
    </style:style>
    <style:style style:name="T14" style:family="text">
      <style:text-properties officeooo:rsid="006540b9"/>
    </style:style>
    <style:style style:name="T15" style:family="text">
      <style:text-properties style:text-underline-style="none" fo:font-weight="bold" officeooo:rsid="0024e717" style:font-weight-asian="bold" style:font-weight-complex="bold"/>
    </style:style>
    <style:style style:name="T16" style:family="text">
      <style:text-properties style:text-underline-style="none" fo:font-weight="bold" officeooo:rsid="00336b5c" style:font-weight-asian="bold" style:font-weight-complex="bold"/>
    </style:style>
    <style:style style:name="T17" style:family="text">
      <style:text-properties officeooo:rsid="007d83f0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style="normal" style:text-underline-style="solid" style:text-underline-width="auto" style:text-underline-color="font-color" fo:font-weight="bold" officeooo:rsid="00557b0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officeooo:rsid="00904c3d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style="normal" style:text-underline-style="solid" style:text-underline-width="auto" style:text-underline-color="font-color" fo:font-weight="bold" officeooo:rsid="002e0292" style:font-style-asian="normal" style:font-weight-asian="bold" style:font-name-complex="Times New Roman" style:font-style-complex="normal" style:font-weight-complex="bold"/>
    </style:style>
    <style:style style:name="T23" style:family="text">
      <style:text-properties officeooo:rsid="007f43b1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<text:span text:style-name="T17">2</text:span></text:p>
      <text:p text:style-name="P4"><text:span text:style-name="T15">Déclaration de commencement d’exécution </text:span><text:span text:style-name="T16">juridique </text:span><text:span text:style-name="T15">de l’opération</text:span></text:p>
      <table:table table:name="Tableau1" table:style-name="Tableau1">
        <table:table-column table:style-name="Tableau1.A"/>
        <table:table-row>
          <table:table-cell office:value-type="string">
            <text:p text:style-name="P17">au titre de la Dotation de soutien à l’investissement local (DSIL) <text:s/></text:p>
          </table:table-cell>
        </table:table-row>
      </table:table>
      <text:p text:style-name="P5"/>
      <text:p text:style-name="P14"><text:span text:style-name="T2">Collectivité maître d’ouvrage</text:span> :</text:p>
      <text:p text:style-name="P8">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4"><text:span text:style-name="T2">Désignation de l’opération</text:span> 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8">Subvention DSIL</text:p>
          </table:table-cell>
          <table:covered-table-cell/>
        </table:table-row>
        <table:table-row>
          <table:table-cell table:style-name="Tableau2.A2" office:value-type="string">
            <text:p text:style-name="P19">Date de l’arrêté d’attribution</text:p>
          </table:table-cell>
          <table:table-cell table:style-name="Tableau2.B2" office:value-type="string">
            <text:p text:style-name="P21"/>
          </table:table-cell>
        </table:table-row>
        <table:table-row>
          <table:table-cell table:style-name="Tableau2.A3" office:value-type="string">
            <text:p text:style-name="P20">Date de la notification</text:p>
          </table:table-cell>
          <table:table-cell table:style-name="Tableau2.B3" office:value-type="string">
            <text:p text:style-name="P21"/>
          </table:table-cell>
        </table:table-row>
      </table:table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2">Calendrier prévisionnel de réalisation de l’opération :</text:p>
          </table:table-cell>
          <table:covered-table-cell/>
        </table:table-row>
        <table:table-row>
          <table:table-cell table:style-name="Tableau3.A2" office:value-type="string">
            <text:p text:style-name="P22">Date dé<text:span text:style-name="T14">marrage</text:span> travaux</text:p>
          </table:table-cell>
          <table:table-cell table:style-name="Tableau3.B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2">Date fin travaux</text:p>
          </table:table-cell>
          <table:table-cell table:style-name="Tableau3.B2" office:value-type="string">
            <text:p text:style-name="P23"/>
          </table:table-cell>
        </table:table-row>
      </table:table>
      <text:p text:style-name="P6"/>
      <text:p text:style-name="P15">Le Maire ou le Président <text:span text:style-name="T3">déclare</text:span> que l’opération ci-dessus désignée a reçu un commencement d’exécution <text:span text:style-name="T13">juridique :</text:span></text:p>
      <text:p text:style-name="P16">le _ _ / _ _ / 20 _ <text:span text:style-name="T9">(</text:span><text:span text:style-name="T4">joindre le</text:span><text:span text:style-name="T5">s</text:span><text:span text:style-name="T4"> justificatif</text:span><text:span text:style-name="T5">s</text:span><text:span text:style-name="T4"> : </text:span><text:span text:style-name="T6">voir </text:span><text:span text:style-name="T7">encadré </text:span><text:span text:style-name="T6">ci-dessous</text:span><text:span text:style-name="T9">).</text:span></text:p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24">Fait à</text:p>
            <text:p text:style-name="P24">le </text:p>
          </table:table-cell>
          <table:table-cell office:value-type="string">
            <text:p text:style-name="P5">Le Maire ou le Président,</text:p>
            <text:p text:style-name="P9">Prénom et Nom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Signature et cachet</text:p>
          </table:table-cell>
        </table:table-row>
      </table:table>
      <text:p text:style-name="P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5"><text:span text:style-name="T8">Le commencement d’exécution </text:span><text:span text:style-name="T10">juridique</text:span><text:span text:style-name="T8"> de l’opération est constitué par le premier acte juridique</text:span><text:span text:style-name="T18"> </text:span><text:span text:style-name="T11">passé pour la réalisation de l’opération </text:span><text:span text:style-name="T12">créant une obligation entre le porteur de projet et le premier prestataire</text:span><text:span text:style-name="T11"> </text:span><text:span text:style-name="T19">(</text:span><text:span text:style-name="T20">devis signés</text:span><text:span text:style-name="T21">, bon</text:span><text:span text:style-name="T20">s</text:span><text:span text:style-name="T21"> de commande </text:span><text:span text:style-name="T20">signés</text:span><text:span text:style-name="T21"> ou </text:span><text:span text:style-name="T20">actes d’engagement du marché de travaux signés par le maître d’ouvrage</text:span><text:span text:style-name="T19">, </text:span><text:span text:style-name="T20">décision d’affermissement d’une tranche optionnelle</text:span><text:span text:style-name="T19">)</text:span><text:span text:style-name="T22">.</text:span></text:p>
            <text:p text:style-name="P25"/>
            <text:p text:style-name="P25">Les études <text:span text:style-name="T23">ou l’acquisition de terrains, nécessaires à la réalisation de l’opération, et réalisées préalablement, ne constituent pas un commencement d’exécution. Elles peuvent être prises en compte dans l’assiette de la subvention.</text:span></text:p>
            <text:p text:style-name="P25"/>
            <text:p text:style-name="P25"><text:span text:style-name="T8">Le bénéficiaire dispose d’un délai de quatre ans à compter de la date de </text:span><text:span text:style-name="T9">commencement</text:span><text:span text:style-name="T8"> d’exécution </text:span><text:span text:style-name="T9">juridique</text:span><text:span text:style-name="T8"> pour achever l’opération</text:span>. L’opération étant considérée comme terminée, aucune demande de paiement de la part du bénéficiaire ne peut intervenir après expiration de ce délai.</text:p>
          </table:table-cell>
        </table:table-row>
      </table:table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9pt" fo:font-style="italic" officeooo:rsid="007756c6" officeooo:paragraph-rsid="007756c6" style:font-size-asian="9pt" style:font-style-asian="italic" style:font-size-complex="9pt" style:font-style-complex="italic"/>
    </style:style>
    <style:style style:name="MT1" style:family="text">
      <style:text-properties officeooo:rsid="007c3357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oût</text:span> 20<text:span text:style-name="MT1">20</text:span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0-11-24T15:08:46.155000000</meta:creation-date>
    <dc:language>fr-FR</dc:language>
    <meta:editing-cycles>1</meta:editing-cycles>
    <meta:editing-duration>P0D</meta:editing-duration>
    <meta:document-statistic meta:table-count="5" meta:image-count="0" meta:object-count="0" meta:page-count="1" meta:paragraph-count="24" meta:word-count="230" meta:character-count="1687" meta:non-whitespace-character-count="1478"/>
    <meta:user-defined meta:name="Info 1"/>
    <meta:user-defined meta:name="Info 2"/>
    <meta:user-defined meta:name="Info 3"/>
    <meta:user-defined meta:name="Info 4"/>
  </office:meta>
</office:document-meta>
</file>